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9666in" text:min-label-width="0.25in"/>
      </text:list-level-style-number>
      <text:list-level-style-number text:level="2" style:num-suffix="." style:num-format="a" style:num-letter-sync="true">
        <style:list-level-properties text:space-before="2.4666in" text:min-label-width="0.25in"/>
      </text:list-level-style-number>
      <text:list-level-style-number text:level="3" style:num-suffix="." style:num-format="i">
        <style:list-level-properties fo:text-align="end" text:space-before="3.0916in" text:min-label-width="0.125in"/>
      </text:list-level-style-number>
      <text:list-level-style-number text:level="4" style:num-suffix="." style:num-format="1">
        <style:list-level-properties text:space-before="3.4666in" text:min-label-width="0.25in"/>
      </text:list-level-style-number>
      <text:list-level-style-number text:level="5" style:num-suffix="." style:num-format="a" style:num-letter-sync="true">
        <style:list-level-properties text:space-before="3.9666in" text:min-label-width="0.25in"/>
      </text:list-level-style-number>
      <text:list-level-style-number text:level="6" style:num-suffix="." style:num-format="i">
        <style:list-level-properties fo:text-align="end" text:space-before="4.5916in" text:min-label-width="0.125in"/>
      </text:list-level-style-number>
      <text:list-level-style-number text:level="7" style:num-suffix="." style:num-format="1">
        <style:list-level-properties text:space-before="4.9666in" text:min-label-width="0.25in"/>
      </text:list-level-style-number>
      <text:list-level-style-number text:level="8" style:num-suffix="." style:num-format="a" style:num-letter-sync="true">
        <style:list-level-properties text:space-before="5.4666in" text:min-label-width="0.25in"/>
      </text:list-level-style-number>
      <text:list-level-style-number text:level="9" style:num-suffix="." style:num-format="i">
        <style:list-level-properties fo:text-align="end" text:space-before="6.0916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text:start-value="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vaden" style:master-page-name="MP0" style:family="paragraph">
      <style:paragraph-properties fo:break-before="page"/>
      <style:text-properties style:font-name="Arial" style:font-name-complex="Arial" fo:font-weight="bold" style:font-weight-asian="bold" fo:color="#FF0000" fo:font-size="12pt" style:font-size-asian="12pt" style:font-size-complex="12pt"/>
    </style:style>
    <style:style style:name="P2" style:parent-style-name="Navaden" style:family="paragraph">
      <style:paragraph-properties fo:text-align="center"/>
    </style:style>
    <style:style style:name="T3" style:parent-style-name="Privzetapisavaodstavka" style:family="text">
      <style:text-properties style:font-name="Arial" style:font-name-complex="Arial" fo:font-weight="bold" style:font-weight-asian="bold" fo:font-size="12pt" style:font-size-asian="12pt" style:font-size-complex="12pt" fo:background-color="#FFFF00"/>
    </style:style>
    <style:style style:name="P4" style:parent-style-name="Navaden" style:family="paragraph">
      <style:text-properties style:font-name="Arial" style:font-name-complex="Arial" fo:font-weight="bold" style:font-weight-asian="bold" fo:color="#7030A0" fo:font-size="12pt" style:font-size-asian="12pt" style:font-size-complex="12pt"/>
    </style:style>
    <style:style style:name="P5" style:parent-style-name="Navaden" style:family="paragraph">
      <style:text-properties style:font-name="Arial" style:font-name-complex="Arial" fo:font-size="12pt" style:font-size-asian="12pt" style:font-size-complex="12pt"/>
    </style:style>
    <style:style style:name="T6" style:parent-style-name="Privzetapisavaodstavka" style:family="text">
      <style:text-properties style:font-name="Arial" style:font-name-complex="Arial" fo:font-size="12pt" style:font-size-asian="12pt" style:font-size-complex="12pt"/>
    </style:style>
    <style:style style:name="T7" style:parent-style-name="Privzetapisavaodstavka" style:family="text">
      <style:text-properties style:font-name="Arial" style:font-name-complex="Arial" fo:font-size="12pt" style:font-size-asian="12pt" style:font-size-complex="12pt"/>
    </style:style>
    <style:style style:name="T8" style:parent-style-name="Privzetapisavaodstavka" style:family="text">
      <style:text-properties style:font-name="Arial" style:font-name-complex="Arial" fo:font-size="12pt" style:font-size-asian="12pt" style:font-size-complex="12pt"/>
    </style:style>
    <style:style style:name="T9" style:parent-style-name="Privzetapisavaodstavka" style:family="text">
      <style:text-properties style:font-name="Arial" style:font-name-complex="Arial" fo:font-size="12pt" style:font-size-asian="12pt" style:font-size-complex="12pt"/>
    </style:style>
    <style:style style:name="T10" style:parent-style-name="Privzetapisavaodstavka" style:family="text">
      <style:text-properties style:font-name="Arial" style:font-name-complex="Arial" fo:font-size="12pt" style:font-size-asian="12pt" style:font-size-complex="12pt"/>
    </style:style>
    <style:style style:name="T11" style:parent-style-name="Hiperpovezava" style:family="text">
      <style:text-properties style:font-name="Arial" style:font-name-complex="Arial" fo:font-size="12pt" style:font-size-asian="12pt" style:font-size-complex="12pt"/>
    </style:style>
    <style:style style:name="P12" style:parent-style-name="Navaden" style:family="paragraph">
      <style:text-properties style:font-name="Arial" style:font-name-complex="Arial" fo:font-size="12pt" style:font-size-asian="12pt" style:font-size-complex="12pt"/>
    </style:style>
    <style:style style:name="P13" style:parent-style-name="Navaden" style:family="paragraph">
      <style:paragraph-properties fo:border="0.0069in solid #000000" fo:padding-top="0.0138in" fo:padding-left="0.0555in" fo:padding-bottom="0.0138in" fo:padding-right="0.0555in" style:shadow="none"/>
    </style:style>
    <style:style style:name="P14" style:parent-style-name="Navaden" style:family="paragraph">
      <style:text-properties style:font-name="Arial" style:font-name-complex="Arial" fo:font-weight="bold" style:font-weight-asian="bold" fo:color="#FF0000" fo:font-size="12pt" style:font-size-asian="12pt" style:font-size-complex="12pt"/>
    </style:style>
    <style:style style:name="T15" style:parent-style-name="Privzetapisavaodstavka" style:family="text">
      <style:text-properties style:font-name="Arial" style:font-name-complex="Arial" fo:font-size="12pt" style:font-size-asian="12pt" style:font-size-complex="12pt"/>
    </style:style>
    <style:style style:name="T16" style:parent-style-name="Hiperpovezava" style:family="text">
      <style:text-properties style:font-name="Arial" style:font-name-complex="Arial" fo:font-size="12pt" style:font-size-asian="12pt" style:font-size-complex="12pt"/>
    </style:style>
    <style:style style:name="T17" style:parent-style-name="Privzetapisavaodstavka" style:family="text">
      <style:text-properties style:font-name="Arial" style:font-name-complex="Arial" fo:font-size="12pt" style:font-size-asian="12pt" style:font-size-complex="12pt"/>
    </style:style>
    <style:style style:name="T18" style:parent-style-name="Privzetapisavaodstavka" style:family="text">
      <style:text-properties style:font-name="Arial" style:font-name-complex="Arial" fo:font-size="12pt" style:font-size-asian="12pt" style:font-size-complex="12pt"/>
    </style:style>
    <style:style style:name="T19" style:parent-style-name="Privzetapisavaodstavka" style:family="text">
      <style:text-properties style:font-name="Arial" style:font-name-complex="Arial" fo:font-size="12pt" style:font-size-asian="12pt" style:font-size-complex="12pt"/>
    </style:style>
    <style:style style:name="T20" style:parent-style-name="Privzetapisavaodstavka" style:family="text">
      <style:text-properties style:font-name="Arial" style:font-name-complex="Arial" fo:font-size="12pt" style:font-size-asian="12pt" style:font-size-complex="12pt"/>
    </style:style>
    <style:style style:name="T21" style:parent-style-name="Privzetapisavaodstavka" style:family="text">
      <style:text-properties style:font-name="Arial" style:font-name-complex="Arial" fo:font-size="12pt" style:font-size-asian="12pt" style:font-size-complex="12pt"/>
    </style:style>
  </office:automatic-styles>
  <office:body>
    <office:text text:use-soft-page-breaks="true">
      <text:p text:style-name="P1">NAVODILO ZA DELO PRI IZBIRNEM PREDMETU GKL (21.<text:s/>5. 2020<text:s/>in<text:s/>28.<text:s/>5. 2020)</text:p>
      <text:p text:style-name="P2"><text:span text:style-name="T3">2 ŠOLSKI URI</text:span></text:p>
      <text:p text:style-name="P4">Drage učenke in dragi učenec izbirnega predmeta Gledališki klub,<text:s/>v tem šolskem letu obžalujem predvsem to, da so nam razni virusi od januarja dalje preprečili, da bi ustvarili kakšno predstavo. Vem, da je bila to <text:s/>tudi vaša želja. A kaj hočemo, morali smo se ukloniti …</text:p>
      <text:p text:style-name="P5">Smo pa pridobili vse ocene, šolsko leto gre h koncu. Zato si boste v teh dveh urah privoščili uživanje ob predstavi, ki je namenjena najstnikom in seveda njihovim staršem, zato na ogled predstave povabite tudi njih<text:s/>… še prej pa jih vprašajte, ali poznajo knjigo Skrivni dnevnik Jadrana Krta<text:s/>avtorice Sue<text:s/>Townsend.</text:p>
      <text:p text:style-name="Navaden"><text:span text:style-name="T6">Kaj so o sami predstavi zapisali mediji, si lahko preberete sami</text:span><text:span text:style-name="T7">, nato pa si jo oglejte. Zares je super</text:span><text:span text:style-name="T8">:</text:span><text:span text:style-name="T9"><text:s/></text:span><text:span text:style-name="T10"><text:s/></text:span><text:a xlink:href="https://vimeo.com/409862842" office:target-frame-name="_top" xlink:show="replace"><text:span text:style-name="T11">https://vimeo.com/409862842</text:span></text:a></text:p>
      <text:p text:style-name="P12"/>
      <text:p text:style-name="P13"><text:span text:style-name="Krepko">DNEVNIK NAJSTNIKA</text:span><text:line-break/>V novogoriškem gledališču so uvedli sezono z razposajeno uprizoritvijo za najstnike in starše. Skrivni dnevnik Jadrana Krta (The Secret Diary of Adrian Mole Aged 13 ¾), ki ga je britanska pisateljica Sue Townsend leta 1984 po lastni knjižni uspešnici priredila za oder, se je tudi tokrat izkazal za plodno izhodišče duhovitega, radoživega in nevsiljivo poučnega odrskega dogodka za najširši krog občinstva.<text:line-break/>Jadran Krt, ki samorastniško uveljavlja kritično razmerje do vsega, kar ga obkroža, da bi se »izklesal« v intelektualca, v skritem dnevniku drastično razkriva podobo svojega družbenega okolja: naveličanost, dolgočasje in nezvestobo kot pojavne oblike krize v družini oziroma zakonu; fašistoidne poskuse vzpostavljanja avtoritete učiteljev, ki se ne zmorejo upirati dražljivi privlačnosti medijskih ponudb za zapravljanje časa (in zdravja) mladostnikov; vse bolj pasivno in strpno sprejemanje nasilja ter vseh vrst odvisnosti; odrinjenost starih ljudi ipd. Razkriva pa tudi ljubezen (s Pandoro, vzporedno pa tudi med simpatičnima starcema, Bertom Baxterjem in Queenie) kot nemara najzdravilnejši način preživetja v neprijaznem okolju, a tudi nujnega mehčanja lastne razumniške premočrtnosti.<text:line-break/>Režiserka Katja Pegan je ob sodelovanju dramaturga Miha Trefalta ustvarila dinamično grenko-humorno uprizoritev, ki izraža njeno dobro poznavanje in naklonjenost do razmišljanj in čustvovanj mladostnikov, zaradi česar je njihove vloge pogumno zaupala »naturščikom«. Z vključevanjem najstnikov, ki so v uprizoritvi lahko le bili, kar so, je sicer tvegala neenovitost, pridobila pa živost in avtentičnost. S simultanim in stilizirano realističnim prizoriščem Krtovega stanovanja ji je učinkovito pomagal scenograf G. V. R., s socialno, generacijsko in individualno pomenljivimi kostumi pa Meta Sever. Songe je všečno uglasbil in aranžiral v slogu aktualnih pop smeri Mirko Vuksanović, njim ustrezno koreografijo pa dodala Nataša Kos Križmančič.</text:p>
      <text:p text:style-name="P14">NALOGA!</text:p>
      <text:p text:style-name="Navaden"><text:span text:style-name="T15">Edina vaša naloga je, da mi napišete, ali vam je bila predstava všeč ali ne. Odgovor mi pošljite na e-naslov<text:s/></text:span><text:a xlink:href="mailto:mlakar.andreja2@gmail.com" office:target-frame-name="_top" xlink:show="replace"><text:span text:style-name="T16">mlakar.andreja2@gmail.com</text:span></text:a><text:span text:style-name="T17">. Časa imate do<text:s/></text:span><text:span text:style-name="T18">29. 5</text:span><text:span text:style-name="T19">. 2020. Po tem<text:s/></text:span><text:span text:style-name="T20">vašem odzivu vam bom sporočila zaključeno oceno pri GKL</text:span><text:span text:style-name="T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paragraph-properties fo:margin-bottom="0.1388in" fo:line-height="115%"/>
      <style:text-properties fo:font-size="11pt" style:font-size-asian="11pt" style:font-size-complex="11pt" style:language-asian="en" style:country-asian="U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9666in" text:min-label-width="0.25in"/>
      </text:list-level-style-number>
      <text:list-level-style-number text:level="2" style:num-suffix="." style:num-format="a" style:num-letter-sync="true">
        <style:list-level-properties text:space-before="2.4666in" text:min-label-width="0.25in"/>
      </text:list-level-style-number>
      <text:list-level-style-number text:level="3" style:num-suffix="." style:num-format="i">
        <style:list-level-properties fo:text-align="end" text:space-before="3.0916in" text:min-label-width="0.125in"/>
      </text:list-level-style-number>
      <text:list-level-style-number text:level="4" style:num-suffix="." style:num-format="1">
        <style:list-level-properties text:space-before="3.4666in" text:min-label-width="0.25in"/>
      </text:list-level-style-number>
      <text:list-level-style-number text:level="5" style:num-suffix="." style:num-format="a" style:num-letter-sync="true">
        <style:list-level-properties text:space-before="3.9666in" text:min-label-width="0.25in"/>
      </text:list-level-style-number>
      <text:list-level-style-number text:level="6" style:num-suffix="." style:num-format="i">
        <style:list-level-properties fo:text-align="end" text:space-before="4.5916in" text:min-label-width="0.125in"/>
      </text:list-level-style-number>
      <text:list-level-style-number text:level="7" style:num-suffix="." style:num-format="1">
        <style:list-level-properties text:space-before="4.9666in" text:min-label-width="0.25in"/>
      </text:list-level-style-number>
      <text:list-level-style-number text:level="8" style:num-suffix="." style:num-format="a" style:num-letter-sync="true">
        <style:list-level-properties text:space-before="5.4666in" text:min-label-width="0.25in"/>
      </text:list-level-style-number>
      <text:list-level-style-number text:level="9" style:num-suffix="." style:num-format="i">
        <style:list-level-properties fo:text-align="end" text:space-before="6.0916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text:start-value="3">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5-19T16:44:00Z</meta:creation-date>
    <dc:date>2020-05-19T17:11:00Z</dc:date>
    <meta:template xlink:href="Normal" xlink:type="simple"/>
    <meta:editing-cycles>3</meta:editing-cycles>
    <meta:editing-duration>PT2580S</meta:editing-duration>
    <meta:document-statistic meta:page-count="1" meta:paragraph-count="6" meta:word-count="461" meta:character-count="3085" meta:row-count="21" meta:non-whitespace-character-count="2630"/>
  </office:meta>
</office:document-meta>
</file>